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97cm" fo:margin-right="0.965cm" fo:margin-top="0.002cm" fo:margin-bottom="0cm" fo:text-align="justify" style:justify-single-word="false" fo:text-indent="0.871cm" style:auto-text-indent="false"/>
    </style:style>
    <style:style style:name="P2" style:family="paragraph" style:parent-style-name="Text_20_body">
      <style:paragraph-properties fo:margin-left="0.97cm" fo:margin-right="0.965cm" fo:margin-top="0.002cm" fo:margin-bottom="0cm" fo:text-align="justify" style:justify-single-word="false" fo:text-indent="0.871cm" style:auto-text-indent="false"/>
      <style:text-properties fo:language="ru" fo:country="RU"/>
    </style:style>
    <style:style style:name="P3" style:family="paragraph" style:parent-style-name="Text_20_body">
      <style:paragraph-properties fo:margin-left="0.97cm" fo:margin-right="0.972cm" fo:margin-top="0.561cm" fo:margin-bottom="0cm" fo:text-align="justify" style:justify-single-word="false" fo:text-indent="0.998cm" style:auto-text-indent="false"/>
    </style:style>
    <style:style style:name="P4" style:family="paragraph" style:parent-style-name="Text_20_body">
      <style:paragraph-properties fo:margin-left="0.97cm" fo:margin-right="0.954cm" fo:margin-top="0.365cm" fo:margin-bottom="0cm" fo:text-align="justify" style:justify-single-word="false" fo:text-indent="0.49cm" style:auto-text-indent="false"/>
    </style:style>
    <style:style style:name="P5" style:family="paragraph" style:parent-style-name="Text_20_body">
      <style:paragraph-properties fo:margin-left="0.97cm" fo:margin-right="0.97cm" fo:margin-top="0.404cm" fo:margin-bottom="0cm" fo:text-align="justify" style:justify-single-word="false" fo:text-indent="0.626cm" style:auto-text-indent="false"/>
    </style:style>
    <style:style style:name="P6" style:family="paragraph" style:parent-style-name="Text_20_body">
      <style:paragraph-properties fo:margin-left="0.97cm" fo:margin-right="0.972cm" fo:margin-top="0.362cm" fo:margin-bottom="0cm" fo:text-indent="0.499cm" style:auto-text-indent="false">
        <style:tab-stops>
          <style:tab-stop style:position="3.364cm"/>
          <style:tab-stop style:position="7.186cm"/>
          <style:tab-stop style:position="9.825cm"/>
          <style:tab-stop style:position="10.696cm"/>
          <style:tab-stop style:position="13.767cm"/>
          <style:tab-stop style:position="15.815cm"/>
          <style:tab-stop style:position="18.731cm"/>
        </style:tab-stops>
      </style:paragraph-properties>
    </style:style>
    <style:style style:name="P7" style:family="paragraph" style:parent-style-name="Text_20_body">
      <style:paragraph-properties fo:margin-left="0.97cm" fo:margin-right="0.972cm" fo:margin-top="0.362cm" fo:margin-bottom="0cm" fo:text-indent="0.499cm" style:auto-text-indent="false">
        <style:tab-stops>
          <style:tab-stop style:position="3.364cm"/>
          <style:tab-stop style:position="7.186cm"/>
          <style:tab-stop style:position="9.825cm"/>
          <style:tab-stop style:position="10.696cm"/>
          <style:tab-stop style:position="13.767cm"/>
          <style:tab-stop style:position="15.815cm"/>
          <style:tab-stop style:position="18.731cm"/>
        </style:tab-stops>
      </style:paragraph-properties>
      <style:text-properties fo:language="ru" fo:country="RU"/>
    </style:style>
    <style:style style:name="P8" style:family="paragraph" style:parent-style-name="Text_20_body">
      <style:paragraph-properties fo:margin-left="0cm" fo:margin-right="0cm" fo:margin-top="0.012cm" fo:margin-bottom="0cm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9" style:family="paragraph" style:parent-style-name="Text_20_body">
      <style:paragraph-properties fo:margin-left="0cm" fo:margin-right="0cm" fo:margin-top="0.404cm" fo:margin-bottom="0cm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.97cm" fo:margin-right="0.972cm" fo:line-height="98%" fo:text-indent="0.871cm" style:auto-text-indent="false">
        <style:tab-stops>
          <style:tab-stop style:position="6.013cm"/>
          <style:tab-stop style:position="9.294cm"/>
          <style:tab-stop style:position="11.435cm"/>
          <style:tab-stop style:position="15.686cm"/>
        </style:tab-stops>
      </style:paragraph-properties>
      <style:text-properties fo:language="ru" fo:country="RU" fo:font-weight="bold" style:font-weight-asian="bold"/>
    </style:style>
    <style:style style:name="P11" style:family="paragraph" style:parent-style-name="Text_20_body">
      <style:paragraph-properties fo:margin-left="0.97cm" fo:margin-right="0.967cm" fo:text-align="justify" style:justify-single-word="false" fo:text-indent="0.871cm" style:auto-text-indent="false"/>
      <style:text-properties fo:language="ru" fo:country="RU"/>
    </style:style>
    <style:style style:name="P12" style:family="paragraph" style:parent-style-name="Text_20_body">
      <style:paragraph-properties fo:margin-left="0.97cm" fo:margin-right="0.97cm" fo:text-align="justify" style:justify-single-word="false" fo:text-indent="0cm" style:auto-text-indent="false"/>
      <style:text-properties fo:language="ru" fo:country="RU"/>
    </style:style>
    <style:style style:name="P13" style:family="paragraph" style:parent-style-name="Text_20_body">
      <style:paragraph-properties fo:margin-left="0.97cm" fo:margin-right="0.949cm" fo:margin-top="0.362cm" fo:margin-bottom="0cm" fo:text-align="justify" style:justify-single-word="false" fo:text-indent="0.871cm" style:auto-text-indent="false"/>
      <style:text-properties fo:language="ru" fo:country="RU"/>
    </style:style>
    <style:style style:name="P14" style:family="paragraph" style:parent-style-name="Text_20_body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5" style:family="paragraph" style:parent-style-name="Text_20_body">
      <style:paragraph-properties fo:margin-left="1.716cm" fo:margin-right="0cm" fo:margin-top="0.404cm" fo:margin-bottom="0cm" fo:text-indent="0cm" style:auto-text-indent="false"/>
      <style:text-properties fo:language="ru" fo:country="RU"/>
    </style:style>
    <style:style style:name="P16" style:family="paragraph" style:parent-style-name="Heading_20_2">
      <style:paragraph-properties fo:margin-left="1.598cm" fo:margin-right="0cm" fo:margin-top="0.002cm" fo:margin-bottom="0cm" fo:line-height="0.566cm" fo:text-indent="0cm" style:auto-text-indent="false"/>
      <style:text-properties fo:font-size="12pt" style:font-size-asian="12pt" style:font-size-complex="12pt"/>
    </style:style>
    <style:style style:name="P17" style:family="paragraph" style:parent-style-name="Heading_20_2" style:list-style-name="WWNum5">
      <style:paragraph-properties fo:margin-left="1.351cm" fo:margin-right="0cm" fo:margin-top="0.005cm" fo:margin-bottom="0cm" fo:line-height="0.603cm" fo:text-indent="-0.381cm" style:auto-text-indent="false">
        <style:tab-stops>
          <style:tab-stop style:position="1.353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Heading_20_2">
      <style:paragraph-properties fo:margin-top="0.372cm" fo:margin-bottom="0cm" fo:line-height="100%" fo:text-align="start" style:justify-single-word="false"/>
      <style:text-properties fo:font-size="14pt" fo:language="ru" fo:country="RU" style:text-underline-style="solid" style:text-underline-width="bold" style:text-underline-color="font-color" fo:font-weight="bold" style:font-size-asian="14pt" style:font-weight-asian="bold"/>
    </style:style>
    <style:style style:name="P19" style:family="paragraph" style:parent-style-name="List_20_Paragraph" style:list-style-name="WWNum5">
      <style:paragraph-properties fo:margin-left="0.97cm" fo:margin-right="2.633cm" fo:line-height="100%" fo:text-indent="0cm" style:auto-text-indent="false">
        <style:tab-stops>
          <style:tab-stop style:position="1.328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List_20_Paragraph" style:list-style-name="WWNum5">
      <style:paragraph-properties fo:margin-left="0.97cm" fo:margin-right="0.984cm" fo:margin-top="0.007cm" fo:margin-bottom="0cm" fo:line-height="100%" fo:text-align="justify" style:justify-single-word="false" fo:text-indent="0cm" style:auto-text-indent="false">
        <style:tab-stops>
          <style:tab-stop style:position="1.489cm"/>
        </style:tab-stops>
      </style:paragraph-properties>
      <style:text-properties fo:font-size="12pt" fo:language="ru" fo:country="RU" style:font-size-asian="12pt" style:font-size-complex="12pt"/>
    </style:style>
    <style:style style:name="P21" style:family="paragraph" style:parent-style-name="List_20_Paragraph" style:list-style-name="WWNum5">
      <style:paragraph-properties fo:margin-left="0.97cm" fo:margin-right="0.984cm" fo:margin-top="0.005cm" fo:margin-bottom="0cm" fo:line-height="100%" fo:text-align="justify" style:justify-single-word="false" fo:text-indent="0cm" style:auto-text-indent="false">
        <style:tab-stops>
          <style:tab-stop style:position="1.371cm"/>
        </style:tab-stops>
      </style:paragraph-properties>
      <style:text-properties fo:font-size="12pt" fo:language="ru" fo:country="RU" style:font-size-asian="12pt" style:font-size-complex="12pt"/>
    </style:style>
    <style:style style:name="P22" style:family="paragraph" style:parent-style-name="List_20_Paragraph" style:list-style-name="WWNum5">
      <style:paragraph-properties fo:margin-left="0.97cm" fo:margin-right="0cm" fo:text-indent="0cm" style:auto-text-indent="false">
        <style:tab-stops>
          <style:tab-stop style:position="1.328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List_20_Paragraph" style:list-style-name="WWNum5">
      <style:paragraph-properties fo:margin-left="0.97cm" fo:margin-right="0cm" fo:margin-top="0.002cm" fo:margin-bottom="0cm" fo:line-height="0.598cm" fo:text-align="justify" style:justify-single-word="false" fo:text-indent="0cm" style:auto-text-indent="false">
        <style:tab-stops>
          <style:tab-stop style:position="1.328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ist_20_Paragraph" style:list-style-name="WWNum5">
      <style:paragraph-properties fo:margin-left="0.97cm" fo:margin-right="0.953cm" fo:line-height="100%" fo:text-align="justify" style:justify-single-word="false" fo:text-indent="0cm" style:auto-text-indent="false">
        <style:tab-stops>
          <style:tab-stop style:position="1.438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List_20_Paragraph" style:list-style-name="WWNum5">
      <style:paragraph-properties fo:margin-left="1.224cm" fo:margin-right="4.355cm" fo:line-height="100%" fo:text-indent="-0.254cm" style:auto-text-indent="false">
        <style:tab-stops>
          <style:tab-stop style:position="1.35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etter-spacing="0.021cm" fo:language="ru" fo:country="RU"/>
    </style:style>
    <style:style style:name="T5" style:family="text">
      <style:text-properties fo:letter-spacing="0.004cm" fo:language="ru" fo:country="RU"/>
    </style:style>
    <style:style style:name="T6" style:family="text">
      <style:text-properties fo:font-weight="normal" style:font-weight-asian="normal"/>
    </style:style>
    <style:style style:name="T7" style:family="text">
      <style:text-properties fo:letter-spacing="0.011cm" fo:language="ru" fo:country="RU"/>
    </style:style>
    <style:style style:name="T8" style:family="text">
      <style:text-properties fo:font-size="12pt" fo:language="ru" fo:country="RU" fo:font-weight="bold" style:font-size-asian="12pt" style:font-weight-asian="bold" style:font-size-complex="12pt"/>
    </style:style>
    <style:style style:name="T9" style:family="text">
      <style:text-properties fo:letter-spacing="-0.09cm" fo:language="ru" fo:country="RU"/>
    </style:style>
    <style:style style:name="T10" style:family="text">
      <style:text-properties fo:letter-spacing="0.018cm" fo:language="ru" fo:country="RU"/>
    </style:style>
    <style:style style:name="T11" style:family="text">
      <style:text-properties fo:letter-spacing="-0.004cm" fo:language="ru" fo:country="RU"/>
    </style:style>
    <style:style style:name="T12" style:family="text">
      <style:text-properties fo:letter-spacing="-0.032cm" fo:language="ru" fo:country="RU"/>
    </style:style>
    <style:style style:name="T13" style:family="text">
      <style:text-properties fo:letter-spacing="-0.007cm" fo:language="ru" fo:country="RU"/>
    </style:style>
    <style:style style:name="T14" style:family="text">
      <style:text-properties fo:letter-spacing="-0.009cm" fo:language="ru" fo:country="RU"/>
    </style:style>
    <style:style style:name="T15" style:family="text">
      <style:text-properties fo:letter-spacing="-0.009cm" fo:language="ru" fo:country="RU" fo:font-weight="bold" style:font-weight-asian="bold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6"/><text:span text:style-name="T16"><text:s text:c="2"/></text:span><text:span text:style-name="T3">Аннотация</text:span></text:p>
      <text:p text:style-name="P3"><text:span text:style-name="T1">Программа «Настольный теннис» предназначена для проведения спортивных секций в системе дополнительного образования общеобразовательных и начальных профессиональных образовательных учреждений и является модификацией программы «Настольный теннис», допущенной государственным комитетом РФ по физической культуре и спорту, издательство «Советский спорт», 2004г. Авторы Г.В. Барчукова, В.А. Воробьёв, О.В.</text:span><text:span text:style-name="T4"> </text:span><text:span text:style-name="T1">Матыцин.</text:span></text:p>
      <text:p text:style-name="P11">В основу программы положены нормативные требования по физической и технико-тактической подготовке, современные методические разработки по настольному теннису отечественных специалистов. Данная программа раскрывает учебно-методическую и технико-тактическую части игры в настольный теннис с учетом новых правил игры до 11 очков 2002 года.</text:p>
      <text:p text:style-name="P4"><text:span text:style-name="T8">Актуалность.</text:span><text:span text:style-name="T2"> </text:span><text:span text:style-name="T1">Настольный теннис – эмоциональная, захватывающая игра, которая характеризуется небольшим мускульным напряжением и в то же время разносторонней двигательной активностью, которая так необходима современным школьникам. Острота наблюдения, внимания и реакции, оперативность принятых тактических решений, умение в нужный момент мобилизоваться, делают эту игру доступной для</text:span><text:span text:style-name="T5"> </text:span><text:span text:style-name="T1">всех.</text:span></text:p>
      <text:p text:style-name="P5"><text:span text:style-name="T2">Цель программы: </text:span><text:span text:style-name="T1"><text:s/>Начальная <text:s/>подготовка и обучение мастерству теннисной игры воспитанников .</text:span></text:p>
      <text:p text:style-name="P12">Программа основана на взаимосвязи физического воспитания детей, их спортивной подготовки и культуры <text:s/>здорового образа жизни.</text:p>
      <text:h text:style-name="P16" text:outline-level="2">Задачи программы<text:span text:style-name="T6">:</text:span></text:h>
      <text:list xml:id="list8770216611410679426" text:style-name="WWNum5">
        <text:list-item>
          <text:p text:style-name="P19"><text:span text:style-name="T1">Дать ребятам систему теоретических знаний о здоровье </text:span><text:span text:style-name="T9"><text:s/></text:span><text:span text:style-name="T1">человека, физической культуре, спорте,</text:span><text:span text:style-name="T7"> </text:span><text:span text:style-name="T1">теннисе.</text:span></text:p>
        </text:list-item>
        <text:list-item>
          <text:p text:style-name="P20">Выработать у детей необходимые физические умения и навыки для здорового полноценного физического развития.</text:p>
        </text:list-item>
        <text:list-item>
          <text:p text:style-name="P22"><text:span text:style-name="T1">Дать базовые знания, умения и навыки игры в</text:span><text:span text:style-name="T10"> </text:span><text:span text:style-name="T1">теннис.</text:span></text:p>
        </text:list-item>
        <text:list-item>
          <text:p text:style-name="P21">Воспитать у детей устойчивый интерес и любовь к занятиям теннисом, физической культурой и спортом.</text:p>
        </text:list-item>
        <text:list-item>
          <text:p text:style-name="P24"><text:span text:style-name="T1">Выработать у воспитанников навыки самостоятельных занятий теннисом, умение организовать собственную</text:span><text:span text:style-name="T11"> </text:span><text:span text:style-name="T1">тренировку.</text:span></text:p>
        </text:list-item>
        <text:list-item>
          <text:p text:style-name="P23"><text:span text:style-name="T1">Научить совместному разбору игр, выработать <text:s/>навыки судейства теннисной</text:span><text:span text:style-name="T12"> </text:span><text:span text:style-name="T1">игры.</text:span></text:p>
        </text:list-item>
        <text:list-item>
          <text:p text:style-name="P23"><text:span text:style-name="T1">Привлечь родителей воспитанников к занятиям, поощрять их интерес к достижениям своих</text:span><text:span text:style-name="T13"> </text:span><text:span text:style-name="T1">детей.</text:span></text:p>
        </text:list-item>
      </text:list>
      <text:p text:style-name="P9"><text:s text:c="23"/>Данная группа по настольному теннису является разновозрастной.</text:p>
      <text:p text:style-name="P13">При планировании учебно-тренировочного процесса программный материал на данном этапе подготовки распределялся с учетом материально-технической базы данной школы (наличие спортивного инвентаря, наличием спортивного зала) и замечательных спортивных традиций этой образовательной школы</text:p>
      <text:p text:style-name="P6"><text:span text:style-name="T1">Данная образовательная программа по настольному теннису разработана <text:s/>для </text:span><text:span text:style-name="T1">учебно-тренировочной группы с периодом в 1 год</text:span><text:span text:style-name="T7"> </text:span><text:span text:style-name="T1">обучения.</text:span></text:p>
      <text:p text:style-name="P7"><text:soft-page-break/>Продолжительность учебно-тренировочных занятий в течение учебного года следующая:</text:p>
      <text:list xml:id="list40511469" text:continue-numbering="true" text:style-name="WWNum5">
        <text:list-header>
          <text:h text:style-name="P17" text:outline-level="2">при нагрузке 4 часа в неделю (136 часов в год) – 2 раза в неделю по 2ч;</text:h>
          <text:p text:style-name="P25"><text:span text:style-name="T1">формой занятий является тренировочные занятия по обучению и совершенствованию необходимых навыков и</text:span><text:span text:style-name="T14"> </text:span><text:span text:style-name="T1">умений.</text:span></text:p>
        </text:list-header>
      </text:list>
      <text:p text:style-name="P8"/>
      <text:p text:style-name="P1"><text:span text:style-name="T1">Комплектование любой учебной группы проводится ежегодно в период с 1 по 15 </text:span><text:span text:style-name="T2">сентября</text:span><text:span text:style-name="T1">. В течение учебного года ввиду выбытия по различным причинам из состава обучающихся данная группа может быть доукомплектована в результате поиска и отбора одаренных детей.</text:span></text:p>
      <text:p text:style-name="P2">При наборе учитывается возраст обучающихся и степень их подготовленности. Так как основное место моей работы – преподаватель физической культуры КСОШ №1, это позволяет наблюдать за учащимися в процессе уроков и наиболее одаренных детей приглашать на тренировки.</text:p>
      <text:h text:style-name="P18" text:outline-level="2"/>
      <text:p text:style-name="P10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6.07cm" fo:margin-right="0cm" fo:margin-top="0.118cm" fo:margin-bottom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97cm" fo:margin-right="0cm" fo:line-height="0.56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7cm" fo:margin-right="0cm" fo:line-height="0.603cm" fo:text-indent="0cm" style:auto-text-indent="false"/>
    </style:style>
    <style:style style:name="ListLabel_20_5" style:display-name="ListLabel 5" style:family="text">
      <style:text-properties fo:font-size="14pt" style:font-name-asian="Symbol1" style:font-size-asian="14pt" style:font-name-complex="Symbol1" style:font-size-complex="14pt" style:text-scale="99%"/>
    </style:style>
    <style:style style:name="ListLabel_20_4" style:display-name="ListLabel 4" style:family="text">
      <style:text-properties fo:font-size="14pt" style:font-name-asian="Times New Roman1" style:font-size-asian="14pt" style:font-name-complex="Times New Roman1" style:font-size-complex="14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356cm" fo:margin-left="0.97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2.9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4.8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6.8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8.7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10.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2.6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4.5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6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374cm" fo:margin-left="0.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4cm" fo:margin-left="2.9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4.8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6.8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8.7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10.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12.65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14.5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16.5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0.282cm" fo:margin-right="0.282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64cm" fo:margin-bottom="0.494cm" fo:margin-left="0.282cm" fo:margin-right="0.282cm" style:writing-mode="lr-tb" style:layout-grid-color="#c0c0c0" style:layout-grid-lines="286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36S</meta:editing-duration>
    <meta:editing-cycles>8</meta:editing-cycles>
    <meta:generator>OpenOffice/4.1.6$Win32 OpenOffice.org_project/416m1$Build-9790</meta:generator>
    <dc:date>2019-03-30T20:30:37.43</dc:date>
    <dc:creator>денис воропаев</dc:creator>
    <meta:document-statistic meta:table-count="0" meta:image-count="0" meta:object-count="0" meta:page-count="2" meta:paragraph-count="22" meta:word-count="411" meta:character-count="3356"/>
    <meta:user-defined meta:name="Info 1"/>
    <meta:user-defined meta:name="Info 2"/>
    <meta:user-defined meta:name="Info 3"/>
    <meta:user-defined meta:name="Info 4"/>
  </office:meta>
</office:document-meta>
</file>